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drainage, onderbemaling en dam met duiker ten behoeve van fruitteelt op de locatie nabij Benedeneind ZZ 343 in Benschop (code HDSR5200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ls bedoeld in de artikelen 3.73 en 4.438 van de waterschapsverordening, voor het uitvoeren van diverse activiteiten op de locatie Benedeneind ZZ 343 in Benschop, kadastrale gemeente code LPK, sectie E, nummer 1231. </text:p>
            <text:p text:style-name="common-al">Het betreft de volgende activiteiten: </text:p>
            <text:p text:style-name="common-al">a. Het verlagen van het oppervlaktewaterpeil ten behoeve van een onderbemaling </text:p>
            <text:p text:style-name="common-al">b. Het hebben van drainage ten behoeve van het verlagen van de grondwaterstand voor gebruik van gronden </text:p>
            <text:p text:style-name="common-al">c. Het aanleggen van een afsluitbare duiker op de locatie nabij Benedeneind ZZ 343 in Benschop in de gemeente Lopik. </text:p>
            <text:p text:style-name="common-al">Dit besluit is verzonden op 16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20095</meta:user-defined>
    <meta:user-defined meta:name="DCTERMS.abstract">Verleende omgevingsvergunning voor een wateractiviteit voor het hebben van drainage, onderbemaling en dam met duiker ten behoeve van fruitteelt op de locatie nabij Benedeneind ZZ 343 in Benschop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hebben van drainage, onderbemaling en dam met duiker ten behoeve van fruitteelt op de locatie nabij Benedeneind ZZ 343 in Benschop (code HDSR520095)</meta:user-defined>
    <meta:user-defined meta:name="OVERHEIDop.datumEindeReactietermijn">2025-02-27</meta:user-defined>
    <meta:user-defined meta:name="OVERHEIDop.TilID/OVERHEIDop.terinzageleggingOP">til-2025-1562</meta:user-defined>
    <meta:user-defined meta:name="DCTERMS.W3CDTF/DCTERMS.available">2025-01-20</meta:user-defined>
    <meta:user-defined meta:name="DCTERMS.W3CDTF/OVERHEIDop.jaargang">2025</meta:user-defined>
    <meta:user-defined meta:name="OVERHEIDop.publicationIssue">1088</meta:user-defined>
    <meta:user-defined meta:name="OVERHEIDop.WsbID/DC.identifier">wsb-2025-1088</meta:user-defined>
    <meta:user-defined meta:name="OVERHEIDop.versieInformatie"/>
  </office:meta>
</office:document-meta>
</file>