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laagspanningskabels nabij kruising Noordeinde N915 in Ridderkerk en Hendrik Ido 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kruising Noordeinde N915 in Ridderkerk en Hendrik Ido Ambacht.</text:p>
            <text:p text:style-name="common-al">Zaaknummer: VTH202503-0466</text:p>
            <text:p text:style-name="common-al">Start bezwaartermijn (6 weken): 05-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466</meta:user-defined>
    <meta:user-defined meta:name="DCTERMS.abstract">het leggen van laagspanningskabels nabij kruising Noordeinde-N915 in Hendrik-Ido-Ambacht</meta:user-defined>
    <dc:language>nl</dc:language>
    <meta:user-defined meta:name="OVERHEIDop.locatietype/OVERHEIDop.gebiedsmarkering">Vlak</meta:user-defined>
    <meta:user-defined meta:name="DC.title">Waterschap Hollandse Delta watervergunning voor het leggen van laagspanningskabels nabij kruising Noordeinde N915 in Ridderkerk en Hendrik Ido Ambacht.</meta:user-defined>
    <meta:user-defined meta:name="DCTERMS.W3CDTF/DCTERMS.available">2025-05-06</meta:user-defined>
    <meta:user-defined meta:name="DCTERMS.W3CDTF/OVERHEIDop.jaargang">2025</meta:user-defined>
    <meta:user-defined meta:name="OVERHEIDop.publicationIssue">10876</meta:user-defined>
    <meta:user-defined meta:name="OVERHEIDop.WsbID/DC.identifier">wsb-2025-10876</meta:user-defined>
    <meta:user-defined meta:name="OVERHEIDop.versieInformatie"/>
  </office:meta>
</office:document-meta>
</file>