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leg in- en uitstroomconstructie, aanleg buisleiding en een inlaatduiker    nabij Jokweg 2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mei 2025 een vergunningaanvraag voor het onttrekken van oppervlaktewater, het aanleggen van een in- en uitstroomconstructie, het aanleggen van een buisleiding en een inlaatduiker nabij Jokweg 2 in Aardenburg. De aanvraag is geregistreerd onder zaaknummer VTH293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7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7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7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930</meta:user-defined>
    <dc:language>nl</dc:language>
    <meta:user-defined meta:name="OVERHEIDop.locatietype/OVERHEIDop.gebiedsmarkering">Vlak</meta:user-defined>
    <meta:user-defined meta:name="DC.title">Aanvraag vergunning onttrekking oppervlaktewater, aanleg in- en uitstroomconstructie, aanleg buisleiding en een inlaatduiker    nabij Jokweg 2 in Aardenburg</meta:user-defined>
    <meta:user-defined meta:name="DCTERMS.W3CDTF/DCTERMS.available">2025-05-06</meta:user-defined>
    <meta:user-defined meta:name="DCTERMS.W3CDTF/OVERHEIDop.jaargang">2025</meta:user-defined>
    <meta:user-defined meta:name="OVERHEIDop.publicationIssue">10875</meta:user-defined>
    <meta:user-defined meta:name="OVERHEIDop.WsbID/DC.identifier">wsb-2025-10875</meta:user-defined>
    <meta:user-defined meta:name="OVERHEIDop.versieInformatie"/>
  </office:meta>
</office:document-meta>
</file>