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een waterloop en de aanleg van een stuw en inlaat t.b.v. een particuliere peilafwijking bij Pettemerweg 3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31911031
				</text:p>
            <text:p text:style-name="common-al">
            <text:span text:style-name="nadrukvet"> Besluitkenmerk: </text:span> 999900000673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911031</meta:user-defined>
    <meta:user-defined meta:name="DCTERMS.abstract">het dempen en verbreden van een waterloop en de aanleg van een stuw en inlaat t.b.v. een particuliere peilafwijking bij Pettemerweg 3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verbreden van een waterloop en de aanleg van een stuw en inlaat t.b.v. een particuliere peilafwijking bij Pettemerweg 33 in Pett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73</meta:user-defined>
    <meta:user-defined meta:name="OVERHEIDop.WsbID/DC.identifier">wsb-2025-10873</meta:user-defined>
    <meta:user-defined meta:name="OVERHEIDop.versieInformatie"/>
  </office:meta>
</office:document-meta>
</file>