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stellen en in stand houden van de aanlegsteiger in een primaire waterkering bij Schellingwouderdijk 337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4-2025
				</text:p>
            <text:p text:style-name="common-al">
            <text:span text:style-name="nadrukvet"> Zaaknummer: </text:span> 20250428118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811830</meta:user-defined>
    <meta:user-defined meta:name="DCTERMS.abstract">het herstellen en in stand houden van de aanlegsteiger in een primaire waterkering bij Schellingwouderdijk 337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rstellen en in stand houden van de aanlegsteiger in een primaire waterkering bij Schellingwouderdijk 337 in Amsterdam</meta:user-defined>
    <meta:user-defined meta:name="DCTERMS.W3CDTF/DCTERMS.available">2025-05-06</meta:user-defined>
    <meta:user-defined meta:name="DCTERMS.W3CDTF/OVERHEIDop.jaargang">2025</meta:user-defined>
    <meta:user-defined meta:name="OVERHEIDop.publicationIssue">10872</meta:user-defined>
    <meta:user-defined meta:name="OVERHEIDop.WsbID/DC.identifier">wsb-2025-10872</meta:user-defined>
    <meta:user-defined meta:name="OVERHEIDop.versieInformatie"/>
  </office:meta>
</office:document-meta>
</file>