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in Kudelstaart - AGV - WN2025-00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udelstaartseweg in Kudelstaar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04-2025 en geregistreerd onder zaaknummer WN2025-00199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87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7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7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990</meta:user-defined>
    <meta:user-defined meta:name="DCTERMS.abstract">Omgevingsvergunning Water, Liander N.V., ter hoogte van  Kudelstaartseweg 141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udelstaartseweg in Kudelstaart - AGV - WN2025-001990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871</meta:user-defined>
    <meta:user-defined meta:name="OVERHEIDop.WsbID/DC.identifier">wsb-2025-10871</meta:user-defined>
    <meta:user-defined meta:name="OVERHEIDop.versieInformatie"/>
  </office:meta>
</office:document-meta>
</file>