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krijgen van een op- en afrit ter plaatse van G 1242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krijgen van een op- en afrit ter plaatse van G 1242 te Giessenburg 
</text:p>
            <text:p text:style-name="common-al">Zaaknummer: 179271
</text:p>
            <text:p text:style-name="common-al">DSO verzoeknummer: 2024120201468
</text:p>
            <text:p text:style-name="common-al">Ontvangst aanvraag: 02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9271</meta:user-defined>
    <meta:user-defined meta:name="DCTERMS.abstract">het verkrijgen van een op- en afrit ter plaatse van G 1242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krijgen van een op- en afrit ter plaatse van G 1242 te Giessenburg</meta:user-defined>
    <meta:user-defined meta:name="DCTERMS.W3CDTF/DCTERMS.available">2025-01-20</meta:user-defined>
    <meta:user-defined meta:name="DCTERMS.W3CDTF/OVERHEIDop.jaargang">2025</meta:user-defined>
    <meta:user-defined meta:name="OVERHEIDop.publicationIssue">1087</meta:user-defined>
    <meta:user-defined meta:name="OVERHEIDop.WsbID/DC.identifier">wsb-2025-1087</meta:user-defined>
    <meta:user-defined meta:name="OVERHEIDop.versieInformatie"/>
  </office:meta>
</office:document-meta>
</file>