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19181 het realiseren van een nieuwe woonwijk Bunderhof te Reeu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(hierna: Rijnland) heeft een aanvraag voor een omgevingsvergunning voor een wateractiviteit ontvangen. De vergunning is aangevraagd voor het realiseren van een nieuwe woonwijk Bunderhof te Reeuwijk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 </text:p>
            <text:p text:style-name="common-al">- in of nabij oppervlaktewater (watergang, vijver, rivier, kanaal, meer, sloot, gracht of zee); </text:p>
            <text:p text:style-name="common-al">- bij een waterkering (bijvoorbeeld een dijk, kademuur, sluis of dam); of </text:p>
            <text:p text:style-name="common-al">-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</text:p>
            <text:p text:style-name="common-al"> Rijnland heeft de aanvraag voor een vergunning ontvangen op 4 maart 2025. Als de vergunning wordt verleend, publiceert Rijnland een nieuw bericht. Vanaf dat moment kunt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het telefoonnummer 071-306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86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86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86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319181 het realiseren van een nieuwe woonwijk Bunderhof te Reeuwijk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0869</meta:user-defined>
    <meta:user-defined meta:name="OVERHEIDop.WsbID/DC.identifier">wsb-2025-10869</meta:user-defined>
    <meta:user-defined meta:name="OVERHEIDop.versieInformatie"/>
  </office:meta>
</office:document-meta>
</file>