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rinkwatertransportleiding tussen reservoir Beuningen en een bestaande transportleiding ter hoogte van Koningstraat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rinkwatertransportleiding tussen reservoir Beuningen en een bestaande transportleiding ter hoogte van Koningstraat te Beuningen 
</text:p>
            <text:p text:style-name="common-al">Zaaknummer: 245861
</text:p>
            <text:p text:style-name="common-al">DSO verzoeknummer: 2025043000888
</text:p>
            <text:p text:style-name="common-al">Ontvangst aanvraag: 3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5861</meta:user-defined>
    <meta:user-defined meta:name="DCTERMS.abstract">het aanleggen van een drinkwatertransportleiding tussen reservoir Beuningen en een bestaande transportleiding ter hoogte van Koningstraat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rinkwatertransportleiding tussen reservoir Beuningen en een bestaande transportleiding ter hoogte van Koningstraat te Beuningen</meta:user-defined>
    <meta:user-defined meta:name="DCTERMS.W3CDTF/DCTERMS.available">2025-05-06</meta:user-defined>
    <meta:user-defined meta:name="DCTERMS.W3CDTF/OVERHEIDop.jaargang">2025</meta:user-defined>
    <meta:user-defined meta:name="OVERHEIDop.publicationIssue">10867</meta:user-defined>
    <meta:user-defined meta:name="OVERHEIDop.WsbID/DC.identifier">wsb-2025-10867</meta:user-defined>
    <meta:user-defined meta:name="OVERHEIDop.versieInformatie"/>
  </office:meta>
</office:document-meta>
</file>