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7751 het maken van een brug aan de nieuwdorperweg in Reeu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maken van een brug aan de nieuwdorperweg in Reeuwij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4 april 2025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397751 het maken van een brug aan de nieuwdorperweg in Reeuwijk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0866</meta:user-defined>
    <meta:user-defined meta:name="OVERHEIDop.WsbID/DC.identifier">wsb-2025-10866</meta:user-defined>
    <meta:user-defined meta:name="OVERHEIDop.versieInformatie"/>
  </office:meta>
</office:document-meta>
</file>