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178 Onttrekken van oppervlaktewater t.b.v. beregenen onttrekkingslocaties Alde Singel, Dwersfeart, Tjoele te Gorredijk en Hendrik de Vosweg te Jubbega</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an Firma Haisma - Van der Harst te Gorredijk, voor het onttrekken van oppervlaktewater t.b.v. beregenen onttrekkingslocaties, Alde Singel, Dwersfeart, Tjoele te Gorredijk en Hendrik de Vosweg te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70178 Onttrekken van oppervlaktewater t.b.v. beregenen onttrekkingslocaties Alde Singel, Dwersfeart, Tjoele te Gorredijk en Hendrik de Vosweg te Jubbega</meta:user-defined>
    <meta:user-defined meta:name="DCTERMS.W3CDTF/DCTERMS.available">2025-05-07</meta:user-defined>
    <meta:user-defined meta:name="DCTERMS.W3CDTF/OVERHEIDop.jaargang">2025</meta:user-defined>
    <meta:user-defined meta:name="OVERHEIDop.publicationIssue">10861</meta:user-defined>
    <meta:user-defined meta:name="OVERHEIDop.WsbID/DC.identifier">wsb-2025-10861</meta:user-defined>
    <meta:user-defined meta:name="OVERHEIDop.versieInformatie"/>
  </office:meta>
</office:document-meta>
</file>