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diverse kabels en mantelbuizen nabij locatie Dreef 42 in Kockengen met code HDSR567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diverse kabels en mantelbuizen nabij locatie Dreef 42 in Kockengen. Deze aanvraag is ontvangen op 13 januari 2025 en geregistreerd onder zaak 56741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0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976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gen van diverse kabels en mantelbuizen nabij locatie Dreef 42 in Kockengen met code HDSR567418</meta:user-defined>
    <meta:user-defined meta:name="DCTERMS.W3CDTF/DCTERMS.available">2025-01-20</meta:user-defined>
    <meta:user-defined meta:name="DCTERMS.W3CDTF/OVERHEIDop.jaargang">2025</meta:user-defined>
    <meta:user-defined meta:name="OVERHEIDop.publicationIssue">1086</meta:user-defined>
    <meta:user-defined meta:name="OVERHEIDop.WsbID/DC.identifier">wsb-2025-1086</meta:user-defined>
    <meta:user-defined meta:name="OVERHEIDop.versieInformatie"/>
  </office:meta>
</office:document-meta>
</file>