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838 vervangen brug en plaatsen damwanden Himpenserdyk, Teerns - Skoalledyk, Hempens </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an Gemeente Leeuwarden te Leeuwarden, voor het vervangen van een brug en plaatsen damwanden Himpenserdyk, Teerns - Skoalledyk, Hemp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70838 vervangen brug en plaatsen damwanden Himpenserdyk, Teerns - Skoalledyk, Hempens</meta:user-defined>
    <meta:user-defined meta:name="DCTERMS.W3CDTF/DCTERMS.available">2025-05-07</meta:user-defined>
    <meta:user-defined meta:name="DCTERMS.W3CDTF/OVERHEIDop.jaargang">2025</meta:user-defined>
    <meta:user-defined meta:name="OVERHEIDop.publicationIssue">10859</meta:user-defined>
    <meta:user-defined meta:name="OVERHEIDop.WsbID/DC.identifier">wsb-2025-10859</meta:user-defined>
    <meta:user-defined meta:name="OVERHEIDop.versieInformatie"/>
  </office:meta>
</office:document-meta>
</file>