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0872 Slopen bestaande bouw en realiseren nieuw appartementengebouw op locatie Herenwal 76-80, Heerenveen </text:p>
      <text:section text:name="zakelijke-mededeling_id1-3-2" text:style-name="zakelijke-mededeling">
        <text:section text:name="zakelijke-mededeling-tekst_id1-3-2-1" text:style-name="zakelijke-mededeling-tekst">
          <text:section text:name="tekst_id1-3-2-1-1" text:style-name="tekst">
            <text:p text:style-name="common-al"> Op 25 april 2025 heeft het dagelijks bestuur van Wetterskip Fryslân een aanvraag ontvangen van RoHan Vastgoed B.V. te Heerenveen, voor het slopen van bestaande bouw en realiseren nieuw appartementengebouw op locatie Herenwal 76-80,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5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5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5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70872 Slopen bestaande bouw en realiseren nieuw appartementengebouw op locatie Herenwal 76-80, Heerenveen</meta:user-defined>
    <meta:user-defined meta:name="DCTERMS.W3CDTF/DCTERMS.available">2025-05-07</meta:user-defined>
    <meta:user-defined meta:name="DCTERMS.W3CDTF/OVERHEIDop.jaargang">2025</meta:user-defined>
    <meta:user-defined meta:name="OVERHEIDop.publicationIssue">10854</meta:user-defined>
    <meta:user-defined meta:name="OVERHEIDop.WsbID/DC.identifier">wsb-2025-10854</meta:user-defined>
    <meta:user-defined meta:name="OVERHEIDop.versieInformatie"/>
  </office:meta>
</office:document-meta>
</file>