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istributie waterleiding nabij Laan van Braets 126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5 en geregistreerd onder zaaknummer  VTH202501-04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11</meta:user-defined>
    <meta:user-defined meta:name="DCTERMS.abstract">het vervangen van een distributie waterleiding nabij Laan van Braets 126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istributie waterleiding nabij Laan van Braets 126 in Dordrecht</meta:user-defined>
    <meta:user-defined meta:name="DCTERMS.W3CDTF/DCTERMS.available">2025-01-20</meta:user-defined>
    <meta:user-defined meta:name="DCTERMS.W3CDTF/OVERHEIDop.jaargang">2025</meta:user-defined>
    <meta:user-defined meta:name="OVERHEIDop.publicationIssue">1085</meta:user-defined>
    <meta:user-defined meta:name="OVERHEIDop.WsbID/DC.identifier">wsb-2025-1085</meta:user-defined>
    <meta:user-defined meta:name="OVERHEIDop.versieInformatie"/>
  </office:meta>
</office:document-meta>
</file>