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55675 het onttrekken van freatisch grondwater in de wijk Adegeest in gemeen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375 dagen onttrekken van freatisch grondwater door middel van horizontale drainage en verticale filters met een maximaal debiet van 45 m3 per uur en een maximaal totaal waterbezwaar van 356.000 m3 ten behoeve van het onttrekken van grondwater tijdens rioleringswerkzaamheden in de wijk Adegeest in gemeente Voorschote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2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4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355675 het onttrekken van freatisch grondwater in de wijk Adegeest in gemeente Voorschoten.</meta:user-defined>
    <meta:user-defined meta:name="OVERHEIDop.datumEindeReactietermijn">2025-06-12</meta:user-defined>
    <meta:user-defined meta:name="OVERHEIDop.TilID/OVERHEIDop.terinzageleggingOP">til-2025-14835</meta:user-defined>
    <meta:user-defined meta:name="DCTERMS.W3CDTF/DCTERMS.available">2025-05-06</meta:user-defined>
    <meta:user-defined meta:name="DCTERMS.W3CDTF/OVERHEIDop.jaargang">2025</meta:user-defined>
    <meta:user-defined meta:name="OVERHEIDop.publicationIssue">10846</meta:user-defined>
    <meta:user-defined meta:name="OVERHEIDop.WsbID/DC.identifier">wsb-2025-10846</meta:user-defined>
    <meta:user-defined meta:name="OVERHEIDop.versieInformatie"/>
  </office:meta>
</office:document-meta>
</file>