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oope Steede 1a te Castelre.</text:p>
      <text:section text:name="zakelijke-mededeling_id1-3-2" text:style-name="zakelijke-mededeling">
        <text:section text:name="zakelijke-mededeling-tekst_id1-3-2-1" text:style-name="zakelijke-mededeling-tekst">
          <text:section text:name="tekst_id1-3-2-1-1" text:style-name="tekst">
            <text:p text:style-name="common-al">Besluitnummer 905609 ingevolge de Waterschapsverordening waterschap Brabantse Delta 2024 bekend gemaakt op 1 mei 2025 voor het aanleggen van een dam met duiker in het a-water met leggercode OVK00501 (Heimaasloop) ter hoogte van Stoope Steede 1a te Castelre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4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oope Steede 1a te Castelre.</meta:user-defined>
    <meta:user-defined meta:name="DCTERMS.W3CDTF/DCTERMS.available">2025-05-02</meta:user-defined>
    <meta:user-defined meta:name="DCTERMS.W3CDTF/OVERHEIDop.jaargang">2025</meta:user-defined>
    <meta:user-defined meta:name="OVERHEIDop.externeBijlage">Besluit 905609|exb-2025-16682</meta:user-defined>
    <meta:user-defined meta:name="OVERHEIDop.externeBijlage">885547-A|exb-2025-16683</meta:user-defined>
    <meta:user-defined meta:name="OVERHEIDop.externeBijlage">885547-B|exb-2025-16684</meta:user-defined>
    <meta:user-defined meta:name="OVERHEIDop.externeBijlage">885547-C|exb-2025-16685</meta:user-defined>
    <meta:user-defined meta:name="OVERHEIDop.publicationIssue">10844</meta:user-defined>
    <meta:user-defined meta:name="OVERHEIDop.WsbID/DC.identifier">wsb-2025-10844</meta:user-defined>
    <meta:user-defined meta:name="OVERHEIDop.versieInformatie"/>
  </office:meta>
</office:document-meta>
</file>