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verasebaan 16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905321 ingevolge de Waterschapsverordening waterschap Brabantse Delta 2024 bekend gemaakt op 1 mei 2025 voor het aanleggen, hebben en onderhouden van een nieuwe dam met duiker in b-water OWL40276 ter hoogte van Overasebaan 16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4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verasebaan 16 te Rijsbergen.</meta:user-defined>
    <meta:user-defined meta:name="DCTERMS.W3CDTF/DCTERMS.available">2025-05-02</meta:user-defined>
    <meta:user-defined meta:name="DCTERMS.W3CDTF/OVERHEIDop.jaargang">2025</meta:user-defined>
    <meta:user-defined meta:name="OVERHEIDop.externeBijlage">Besluit 905321|exb-2025-16678</meta:user-defined>
    <meta:user-defined meta:name="OVERHEIDop.externeBijlage">887680-A|exb-2025-16679</meta:user-defined>
    <meta:user-defined meta:name="OVERHEIDop.externeBijlage">887680-B|exb-2025-16680</meta:user-defined>
    <meta:user-defined meta:name="OVERHEIDop.externeBijlage">B.19115|exb-2025-16681</meta:user-defined>
    <meta:user-defined meta:name="OVERHEIDop.publicationIssue">10843</meta:user-defined>
    <meta:user-defined meta:name="OVERHEIDop.WsbID/DC.identifier">wsb-2025-10843</meta:user-defined>
    <meta:user-defined meta:name="OVERHEIDop.versieInformatie"/>
  </office:meta>
</office:document-meta>
</file>