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van een omgevingsvergunning voor een wateractiviteit ter plaatse van Nieuweweg 220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april 2024 vergunning verleend voor lozing van spoelwater dat vrijkomt tijdens het ontwikkelen en periodiek onderhouden van twee bronnen van een bodemenergiesysteem op de locatie Nieuweweg 220 te Veenendaal. Voorschrift 4 van deze vergunning is op verzoek gewijzigd, ten behoeve van het aansluiten van Valley Towers, dat gerealiseerd wordt ter hoogte van de 1e Melmseweg te Veenendaal, op het bodemenergiesysteem aan de Nieuweweg 220 te Veenendaal. Voor het overige blijven de voorschriften van de vergunning van 24 april 2024 ongewijzigd van kracht.</text:p>
            <text:p text:style-name="common-al">De wijzigingsvergunning is verzonden op 30 april 2025. </text:p>
            <text:p text:style-name="common-al">Aan de wijzigingsvergunning zijn voorschriften verbonden om het milieu te beschermen.</text:p>
            <text:p text:style-name="common-al"/>
            <text:p text:style-name="tussenkopcur">Inzien van stukken</text:p>
            <text:p text:style-name="common-al">U kunt de wijzigingsvergunning en de daarbij behorende stukken inzien van 3 mei 2025 tot en met 13 juni 2025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wijzigingsvergunning kunt u contact opnemen met de heer Van Hoor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5-03-0033 ZAAK.ZAAK_IDENTIFICATIE /D2025-04-30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4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33/D2025-04-3041 </meta:user-defined>
    <meta:user-defined meta:name="DCTERMS.abstract">Wijziging van een omgevingsvergunning voor een wateractiviteit ter plaatse van Nieuweweg 220 te Veen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ijziging van een omgevingsvergunning voor een wateractiviteit ter plaatse van Nieuweweg 220 te Veenendaal</meta:user-defined>
    <meta:user-defined meta:name="DCTERMS.W3CDTF/DCTERMS.available">2025-05-02</meta:user-defined>
    <meta:user-defined meta:name="DCTERMS.W3CDTF/OVERHEIDop.jaargang">2025</meta:user-defined>
    <meta:user-defined meta:name="OVERHEIDop.publicationIssue">10842</meta:user-defined>
    <meta:user-defined meta:name="OVERHEIDop.WsbID/DC.identifier">wsb-2025-10842</meta:user-defined>
    <meta:user-defined meta:name="OVERHEIDop.versieInformatie"/>
  </office:meta>
</office:document-meta>
</file>