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Hoofdstraat 192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een oppervlaktewaterlichaam C en het aanbrengen van een bypass ten behoeve van het aanleggen van een keerwand nabij Hoofdstraat 192 te Epe.</text:p>
            <text:p text:style-name="common-al">De vergunning is verzonden op 30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mei 2025 tot en met 1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034/D2025-04-17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34/D2025-04-1715 </meta:user-defined>
    <meta:user-defined meta:name="DCTERMS.abstract">Omgevingsvergunning voor een wateractiviteit voor het tijdelijk afdammen van een oppervlaktewaterlichaam C en het aanbrengen van een bypass ten behoeve van het aanleggen van een keerwand nabij Hoofdstraat 192 te Epe.</meta:user-defined>
    <dc:language>nl</dc:language>
    <meta:user-defined meta:name="OVERHEIDop.locatietype/OVERHEIDop.gebiedsmarkering">Adres</meta:user-defined>
    <meta:user-defined meta:name="DC.title">Bekendmaking omgevingsvergunning voor een wateractiviteit nabij Hoofdstraat 192 te Epe</meta:user-defined>
    <meta:user-defined meta:name="DCTERMS.W3CDTF/DCTERMS.available">2025-05-02</meta:user-defined>
    <meta:user-defined meta:name="DCTERMS.W3CDTF/OVERHEIDop.jaargang">2025</meta:user-defined>
    <meta:user-defined meta:name="OVERHEIDop.publicationIssue">10841</meta:user-defined>
    <meta:user-defined meta:name="OVERHEIDop.WsbID/DC.identifier">wsb-2025-10841</meta:user-defined>
    <meta:user-defined meta:name="OVERHEIDop.versieInformatie"/>
  </office:meta>
</office:document-meta>
</file>