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lozing - Klutenpad 20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C van Waterschap Zuiderzeeland maakt het volgende bekend.</text:p>
            <text:p text:style-name="common-al">Voor <text:span text:style-name="nadrukvet">het particuliere huishouden</text:span> aan de <text:span text:style-name="nadrukvet">Klutenpad 20 te Creil</text:span> is een ontheffing verleend op basis van de Waterschapsverordening Waterschap Zuiderzeeland.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Datum bekendmaking: 30 april 2025</text:span>
          </text:p>
            <text:p text:style-name="common-al">
            <text:span text:style-name="nadrukvet">Inzage</text:span>
          </text:p>
            <text:p text:style-name="common-al">Genoemde ontheffing ligt <text:span text:style-name="nadrukvet">tot 12 juni 2025 </text:span>ter inzage: </text:p>
            <text:p text:style-name="common-al">op het kantoor van het waterschap, Lindelaan 20 te Lelystad waarvoor u een afspraak kunt maken via <text:a xlink:href="mailto:waterprocedures@zuiderzeeland.nl" xlink:type="simple">waterprocedures@zuiderzeeland.nl</text:a>;</text:p>
            <text:p text:style-name="common-al">in het gemeentehuis van de gemeente Noordoostpolder, Harmen Visserplein 1 te Emmeloor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8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911 - ZZL/WPRC-962186571-3</meta:user-defined>
    <meta:user-defined meta:name="DCTERMS.abstract">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DC.title">Waterschap Zuiderzeeland - ontheffing lozing - Klutenpad 20 Creil</meta:user-defined>
    <meta:user-defined meta:name="DCTERMS.W3CDTF/DCTERMS.available">2025-05-02</meta:user-defined>
    <meta:user-defined meta:name="DCTERMS.W3CDTF/OVERHEIDop.jaargang">2025</meta:user-defined>
    <meta:user-defined meta:name="OVERHEIDop.publicationIssue">10840</meta:user-defined>
    <meta:user-defined meta:name="OVERHEIDop.WsbID/DC.identifier">wsb-2025-10840</meta:user-defined>
    <meta:user-defined meta:name="OVERHEIDop.versieInformatie"/>
  </office:meta>
</office:document-meta>
</file>