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tadhuisplein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tadhuisplein 1 te Gorinchem 
</text:p>
            <text:p text:style-name="common-al">Zaaknummer: 179268
</text:p>
            <text:p text:style-name="common-al">DSO verzoeknummer: 2025011600055
</text:p>
            <text:p text:style-name="common-al">Ontvangst aanvraag: 16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9268</meta:user-defined>
    <meta:user-defined meta:name="DCTERMS.abstract">het uitvoeren van kabelwerkzaamheden ter plaatse van Stadhuisplein 1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tadhuisplein 1 te Gorinch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84</meta:user-defined>
    <meta:user-defined meta:name="OVERHEIDop.WsbID/DC.identifier">wsb-2025-1084</meta:user-defined>
    <meta:user-defined meta:name="OVERHEIDop.versieInformatie"/>
  </office:meta>
</office:document-meta>
</file>