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verticaal gestuurde boringen Burg J. Schipper Kade 10a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rtman Seatrade</text:span> te <text:span text:style-name="nadrukvet">Urk</text:span> is een vergunning verleend volgens de Omgevingswet en Waterschapsverordening Waterschap Zuiderzeeland. De vergunning is verleend voor het maken van twee verticaal gestuurde boringen ten behoeve van de realisatie van een nieuw gesloten bodem energie systeem aan de Burgemeester J. Schipper Kade 10a te Urk, in de kernzone en beschermingszone van de regionale waterkering Urk, beschermd buitendijks gebied.</text:p>
            <text:p text:style-name="common-al">
            <text:span text:style-name="nadrukvet">Datum bekendmaking: 30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 Singel 9 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8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664 - ZZL/ WPRC-975762164-9</meta:user-defined>
    <meta:user-defined meta:name="DCTERMS.abstract">De vergunning is verleend voor het maken van twee verticaal gestuurde boringen ten behoeve van de realisatie van een nieuw gesloten bodem energie systeem aan de Burgemeester J. Schipper Kade 10a te Urk, in de kernzone en beschermingszone van de regionale waterkering Urk, beschermd buitendijks gebied</meta:user-defined>
    <dc:language>nl</dc:language>
    <meta:user-defined meta:name="OVERHEIDop.locatietype/OVERHEIDop.gebiedsmarkering">Adres</meta:user-defined>
    <meta:user-defined meta:name="DC.title">Waterschap Zuiderzeeland - omgevingsvergunning waterstaatswerken - maken verticaal gestuurde boringen Burg J. Schipper Kade 10a Urk</meta:user-defined>
    <meta:user-defined meta:name="DCTERMS.W3CDTF/DCTERMS.available">2025-05-02</meta:user-defined>
    <meta:user-defined meta:name="DCTERMS.W3CDTF/OVERHEIDop.jaargang">2025</meta:user-defined>
    <meta:user-defined meta:name="OVERHEIDop.publicationIssue">10839</meta:user-defined>
    <meta:user-defined meta:name="OVERHEIDop.WsbID/DC.identifier">wsb-2025-10839</meta:user-defined>
    <meta:user-defined meta:name="OVERHEIDop.versieInformatie"/>
  </office:meta>
</office:document-meta>
</file>