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werkzaamheden nabij Luttenbroekseweg 2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list text:style-name="id1-3-2-1-1-3">
              <text:list-item text:style-override="id1-3-2-1-1-3-1">
                <text:number>•</text:number>
                <text:p text:style-name="al">het dempen van oppervlaktewaterlichamen C;</text:p>
              </text:list-item>
              <text:list-item text:style-override="id1-3-2-1-1-3-2">
                <text:number>•</text:number>
                <text:p text:style-name="al">het aanbrengen van halfverharding binnen de onderhoudsstroken van oppervlaktewaterlichamen A (Luttenbroek en Grote Wetering);</text:p>
              </text:list-item>
              <text:list-item text:style-override="id1-3-2-1-1-3-3">
                <text:number>•</text:number>
                <text:p text:style-name="al">het vervangen van 3 duikers in een oppervlaktewaterlichaam A (Luttenbroek) en het aanbrengen van een natuurvriendelijke oever met 5 poelen langs 2 oppervlaktewaterlichamen A (Grote Wetering en Aflaatkanaal).</text:p>
              </text:list-item>
            </text:list>
            <text:p text:style-name="common-al">De werkzaamheden vinden plaats nabij Luttenbroekseweg 2 te Wapenveld.</text:p>
            <text:p text:style-name="common-al">De vergunning is verzonden op 30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mei 2025 tot en met 1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408/D2024-10-30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408/D2024-10-3042</meta:user-defined>
    <meta:user-defined meta:name="DCTERMS.abstract">Omgevingsvergunning voor een wateractiviteit ten behoeve van diverse werkzaamheden nabij Luttenbroekseweg 2 te Wapenveld.</meta:user-defined>
    <dc:language>nl</dc:language>
    <meta:user-defined meta:name="OVERHEIDop.locatietype/OVERHEIDop.gebiedsmarkering">Adres</meta:user-defined>
    <meta:user-defined meta:name="DC.title">Bekendmaking omgevingsvergunning voor een wateractiviteit voor werkzaamheden nabij Luttenbroekseweg 2 te Wapenveld</meta:user-defined>
    <meta:user-defined meta:name="DCTERMS.W3CDTF/DCTERMS.available">2025-05-02</meta:user-defined>
    <meta:user-defined meta:name="DCTERMS.W3CDTF/OVERHEIDop.jaargang">2025</meta:user-defined>
    <meta:user-defined meta:name="OVERHEIDop.publicationIssue">10838</meta:user-defined>
    <meta:user-defined meta:name="OVERHEIDop.WsbID/DC.identifier">wsb-2025-10838</meta:user-defined>
    <meta:user-defined meta:name="OVERHEIDop.versieInformatie"/>
  </office:meta>
</office:document-meta>
</file>