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mantelbuis kruising Biddingringweg Elburgerweg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plaatsen van een mantelbuis over een bestaande duiker DU14943 in wegsloot O:DR_004 en het uitnemen en leggen van een MS-kabel, ter hoogte van de kruising van de Biddingringweg en de Elburgerweg te Dronten.</text:p>
            <text:p text:style-name="common-al">
            <text:span text:style-name="nadrukvet">Datum bekendmaking: 30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2 jun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83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3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3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527 - ZZL/WPRC-742492056-9</meta:user-defined>
    <meta:user-defined meta:name="DCTERMS.abstract">De vergunning is verleend voor het plaatsen van een mantelbuis over een bestaande duiker DU14943 in wegsloot O:DR_004 en het uitnemen en leggen van een MS-kabel, ter hoogte van de kruising van de Biddingringweg en de Elburgerweg te Dronten.</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plaatsen mantelbuis kruising Biddingringweg Elburgerweg te Dronten</meta:user-defined>
    <meta:user-defined meta:name="DCTERMS.W3CDTF/DCTERMS.available">2025-05-02</meta:user-defined>
    <meta:user-defined meta:name="DCTERMS.W3CDTF/OVERHEIDop.jaargang">2025</meta:user-defined>
    <meta:user-defined meta:name="OVERHEIDop.publicationIssue">10837</meta:user-defined>
    <meta:user-defined meta:name="OVERHEIDop.WsbID/DC.identifier">wsb-2025-10837</meta:user-defined>
    <meta:user-defined meta:name="OVERHEIDop.versieInformatie"/>
  </office:meta>
</office:document-meta>
</file>