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lengen van een infrastructurele duiker met een sifon en peilregulerend kunstwerk tussen tertiair water 006491 en primair water 143577 ter hoogte van perceel Belle van Zuylenlaan 4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lengen van een infrastructurele duiker met een sifon en peilregulerend kunstwerk tussen tertiair water 006491 en primair water 143577 ter hoogte van perceel Belle van Zuylenlaan 4 te Culemborg. 
</text:p>
            <text:p text:style-name="common-al">Zaaknummer: 187089
</text:p>
            <text:p text:style-name="common-al">DSO verzoeknummer: 2025012800755
</text:p>
            <text:p text:style-name="common-al">Start bezwaartermijn: 01-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3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3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3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87089</meta:user-defined>
    <meta:user-defined meta:name="DCTERMS.abstract">het leggen van een dubbele duiker ter plaatse van Belle van Zuylenlaan te Culemb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lengen van een infrastructurele duiker met een sifon en peilregulerend kunstwerk tussen tertiair water 006491 en primair water 143577 ter hoogte van perceel Belle van Zuylenlaan 4 te Culemborg</meta:user-defined>
    <meta:user-defined meta:name="DCTERMS.W3CDTF/DCTERMS.available">2025-05-02</meta:user-defined>
    <meta:user-defined meta:name="DCTERMS.W3CDTF/OVERHEIDop.jaargang">2025</meta:user-defined>
    <meta:user-defined meta:name="OVERHEIDop.publicationIssue">10834</meta:user-defined>
    <meta:user-defined meta:name="OVERHEIDop.WsbID/DC.identifier">wsb-2025-10834</meta:user-defined>
    <meta:user-defined meta:name="OVERHEIDop.versieInformatie"/>
  </office:meta>
</office:document-meta>
</file>