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2 bruggen nabij Diaconessenlaan 11 en 3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2 bruggen nabij Diaconessenlaan 11 en 32 in Dordrecht..</text:p>
            <text:p text:style-name="common-al">Zaaknummer: VTH202501-0677</text:p>
            <text:p text:style-name="common-al">Start bezwaartermijn (6 weken): 02-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3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3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677</meta:user-defined>
    <meta:user-defined meta:name="DCTERMS.abstract">het realiseren van 2 bruggen nabij Diaconessenlaan 11 en 32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2 bruggen nabij Diaconessenlaan 11 en 32 in Dordrecht</meta:user-defined>
    <meta:user-defined meta:name="DCTERMS.W3CDTF/DCTERMS.available">2025-05-02</meta:user-defined>
    <meta:user-defined meta:name="DCTERMS.W3CDTF/OVERHEIDop.jaargang">2025</meta:user-defined>
    <meta:user-defined meta:name="OVERHEIDop.publicationIssue">10832</meta:user-defined>
    <meta:user-defined meta:name="OVERHEIDop.WsbID/DC.identifier">wsb-2025-10832</meta:user-defined>
    <meta:user-defined meta:name="OVERHEIDop.versieInformatie"/>
  </office:meta>
</office:document-meta>
</file>