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verwijderen en verleggen van kabels voor de dijkversterking nabij de locatie Rijndijk 3 in Wijk bij Duurstede (code HDSR581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30 april 2025 besloten om de beslistermijn voor de aanvraag te verlengen voor een periode van 6 weken.</text:p>
            <text:p text:style-name="common-al">De aanvraag betreft een omgevingsvergunning voor het verwijderen en verleggen van kabels voor de dijkversterking nabij de locatie Rijndijk 3 in Wijk bij Duurstede (code HDSR581442)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last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81442</meta:user-defined>
    <meta:user-defined meta:name="DCTERMS.abstract">Kennisgeving verlenging beslistermijn aanvraag omgevingsvergunning voor een wateractiviteit voor het verwijderen en verleggen van kabels voor de dijkversterking nabij de locatie Rijndijk 3 in Wijk bij Duurstede.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omgevingsvergunning voor een wateractiviteit voor het verwijderen en verleggen van kabels voor de dijkversterking nabij de locatie Rijndijk 3 in Wijk bij Duurstede (code HDSR581442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0831</meta:user-defined>
    <meta:user-defined meta:name="OVERHEIDop.WsbID/DC.identifier">wsb-2025-10831</meta:user-defined>
    <meta:user-defined meta:name="OVERHEIDop.versieInformatie"/>
  </office:meta>
</office:document-meta>
</file>