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leg van een fietspad, rotonden en herinrichting van de Verbindingsweg in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leg van een fietspad, rotonden en herinrichting van de Verbindingsweg in Maurik 
</text:p>
            <text:p text:style-name="common-al">Zaaknummer: 245664
</text:p>
            <text:p text:style-name="common-al">DSO verzoeknummer: 2025043000941
</text:p>
            <text:p text:style-name="common-al">Ontvangst aanvraag: 3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5664</meta:user-defined>
    <meta:user-defined meta:name="DCTERMS.abstract">aanleg van een fietspad, rotonden en herinrichting van de Verbindingsweg in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aanleg van een fietspad, rotonden en herinrichting van de Verbindingsweg in Maurik</meta:user-defined>
    <meta:user-defined meta:name="DCTERMS.W3CDTF/DCTERMS.available">2025-05-02</meta:user-defined>
    <meta:user-defined meta:name="DCTERMS.W3CDTF/OVERHEIDop.jaargang">2025</meta:user-defined>
    <meta:user-defined meta:name="OVERHEIDop.publicationIssue">10830</meta:user-defined>
    <meta:user-defined meta:name="OVERHEIDop.WsbID/DC.identifier">wsb-2025-10830</meta:user-defined>
    <meta:user-defined meta:name="OVERHEIDop.versieInformatie"/>
  </office:meta>
</office:document-meta>
</file>