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hellingbaan voor rolstoel- en rollatorgebruikers nabij Marktplein 2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hellingbaan voor rolstoel- en rollatorgebruikers nabij Marktplein 2 in Oud-Beijerland..</text:p>
            <text:p text:style-name="common-al">Zaaknummer: VTH202502-0030</text:p>
            <text:p text:style-name="common-al">Start bezwaartermijn (6 weken): 02-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2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030</meta:user-defined>
    <meta:user-defined meta:name="DCTERMS.abstract">het aanleggen van een hellingbaan voor rolstoel- en rollatorgebruikers nabij Marktplein 2 in Oud-Beijerl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een hellingbaan voor rolstoel- en rollatorgebruikers nabij Marktplein 2 in Oud-Beijerland</meta:user-defined>
    <meta:user-defined meta:name="DCTERMS.W3CDTF/DCTERMS.available">2025-05-02</meta:user-defined>
    <meta:user-defined meta:name="DCTERMS.W3CDTF/OVERHEIDop.jaargang">2025</meta:user-defined>
    <meta:user-defined meta:name="OVERHEIDop.publicationIssue">10828</meta:user-defined>
    <meta:user-defined meta:name="OVERHEIDop.WsbID/DC.identifier">wsb-2025-10828</meta:user-defined>
    <meta:user-defined meta:name="OVERHEIDop.versieInformatie"/>
  </office:meta>
</office:document-meta>
</file>