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oppervlaktewaterlichaam graven nabij Kraggepad 3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5 heeft het dagelijks bestuur van Waterschap Drents Overijsselse Delta een aanvraag omgevingsvergunning wateractiviteit ontvangen voor het creëren van een insteekkhaven nabij Kraggepad 3 in Scheerwolde (dossiernummer Z/25/06814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8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oppervlaktewaterlichaam graven nabij Kraggepad 3 in Scheerwold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826</meta:user-defined>
    <meta:user-defined meta:name="OVERHEIDop.WsbID/DC.identifier">wsb-2025-10826</meta:user-defined>
    <meta:user-defined meta:name="OVERHEIDop.versieInformatie"/>
  </office:meta>
</office:document-meta>
</file>