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dam met duiker ter hoogte van Maasdijk te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dam met duiker ter hoogte van Maasdijk te Giessen. 
</text:p>
            <text:p text:style-name="common-al">Zaaknummer: 204373
</text:p>
            <text:p text:style-name="common-al">DSO verzoeknummer: 2025021800172
</text:p>
            <text:p text:style-name="common-al">Start bezwaartermijn: 01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2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4373</meta:user-defined>
    <meta:user-defined meta:name="DCTERMS.abstract">het aanleggen van een dam met duiker ter hoogte van Maasdijk te Gi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dam met duiker ter hoogte van Maasdijk te Giess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0821</meta:user-defined>
    <meta:user-defined meta:name="OVERHEIDop.WsbID/DC.identifier">wsb-2025-10821</meta:user-defined>
    <meta:user-defined meta:name="OVERHEIDop.versieInformatie"/>
  </office:meta>
</office:document-meta>
</file>