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twee uitstroomvoorzieningen binnen het beperkingengebied waterstaatswerk WL01076 Berflobeek nabij de Bankastraat in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twee uitstroomvoorzieningen binnen het beperkingengebied waterstaatswerk WL01076 Berflobeek. </text:p>
            <text:p text:style-name="common-al">De activiteiten vinden plaats nabij de Bankastraat in Hengelo op het perceel kadastraal bekend als gemeente Hengelo, sectie A, nummer 3750. </text:p>
            <text:p text:style-name="common-al">De omgevingsvergunning is geregistreerd onder het volgende nummer: 7624.</text:p>
            <text:p text:style-name="common-al">De omgevingsvergunning is op 30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twee uitstroomvoorzieningen binnen het beperkingengebied waterstaatswerk WL01076 Berflobeek nabij de Bankastraat in Hengelo</meta:user-defined>
    <meta:user-defined meta:name="DCTERMS.W3CDTF/DCTERMS.available">2025-05-02</meta:user-defined>
    <meta:user-defined meta:name="DCTERMS.W3CDTF/OVERHEIDop.jaargang">2025</meta:user-defined>
    <meta:user-defined meta:name="OVERHEIDop.publicationIssue">10820</meta:user-defined>
    <meta:user-defined meta:name="OVERHEIDop.WsbID/DC.identifier">wsb-2025-10820</meta:user-defined>
    <meta:user-defined meta:name="OVERHEIDop.versieInformatie"/>
  </office:meta>
</office:document-meta>
</file>