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leggen van kabels en leidingen, plaatsen van hekwerken en gebruik maken van onderhoudspaden ten behoeve van de Zwarte Cross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1160090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van oppervlaktewater, leggen van kabels en leidingen, plaatsen van hekwerken en gebruik maken van onderhoudspaden ten behoeve van de Zwarte Cross 2025</meta:user-defined>
    <meta:user-defined meta:name="DCTERMS.W3CDTF/DCTERMS.available">2025-01-20</meta:user-defined>
    <meta:user-defined meta:name="DCTERMS.W3CDTF/OVERHEIDop.jaargang">2025</meta:user-defined>
    <meta:user-defined meta:name="OVERHEIDop.publicationIssue">1082</meta:user-defined>
    <meta:user-defined meta:name="OVERHEIDop.WsbID/DC.identifier">wsb-2025-1082</meta:user-defined>
    <meta:user-defined meta:name="OVERHEIDop.versieInformatie"/>
  </office:meta>
</office:document-meta>
</file>