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nabij De Vosholen 113 in Sappe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nabij De Vosholen 113 in Sappemeer. De aanvraag is ontvangen op 24 april 2025 en geregistreerd onder zaak HAS2025_Z5499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lozen van (afval)water voor de locatie nabij De Vosholen 113 in Sappemeer - waterschap Hunze en Aa’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816</meta:user-defined>
    <meta:user-defined meta:name="OVERHEIDop.WsbID/DC.identifier">wsb-2025-10816</meta:user-defined>
    <meta:user-defined meta:name="OVERHEIDop.versieInformatie"/>
  </office:meta>
</office:document-meta>
</file>