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ozing van effluent van eigen awzi in de waterloop WL03164 die uitmondt op de Schoonebekerdiep, ter hoogte van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januari 2025 een omgevingsvergunning verleend voor de lozing van effluent van eigen awzi in de waterloop WL03164 die uitmondt op de Schoonebekerdiep, ter hoogte van Europaweg 42 te Coevorden.</text:p>
            <text:p text:style-name="common-al">De zaak is geregistreerd onder het volgende nummer: Z-223846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Documenten bekijken (ter inzage)</text:p>
            <text:p text:style-name="common-al">De omgevingsvergunning en de bijhorende documenten kunt u bekijken op de website van Vechtstromen via de volgende link: <text:a xlink:href="https://www.vechtstromen.nl/terinzage" xlink:type="simple">https://www.vechtstromen.nl/terinzage</text:a>.</text:p>
            <text:p text:style-name="common-al">Ook kunt u de omgevingsvergunning en de bijhorende documenten tijdens kantooruren bekijken in het waterschapskantoor, Kooikersweg 1 te Almelo en in het gemeentehuis van gemeente Coevorden, Kasteel 1. </text:p>
            <text:p text:style-name="common-al">U kunt deze documenten bekijken met ingang van 7 mei 2025 tot en met 17 juni 2025.</text:p>
            <text:p text:style-name="common-al">Bent u het niet eens met de verleende omgevingsvergunning (beroep)?</text:p>
            <text:p text:style-name="common-al">Bent u het niet eens met de verleende omgevingsvergunning door het waterschap? U kunt de rechtbank Overijssel (bestuursrechter) binnen zes weken na bekendmaking van de vergunning laten weten dat u het niet eens bent met de verleende omgevingsvergunning. Dit heet beroep in stellen. </text:p>
            <text:p text:style-name="common-al">Beroep instellen</text:p>
            <text:p text:style-name="common-al">U kunt beroep instellen als de omgevingsvergunning uw belangen raakt of tegen uw belangen ingaat. U bent dan een belanghebbende.</text:p>
            <text:p text:style-name="common-al">Bent u geen belanghebbende, dan kunt u alleen beroep instellen als u eerder een zienswijze heeft ingediend.</text:p>
            <text:p text:style-name="common-al">Als u de rechtbank wil laten weten dat u het niet eens bent met de verleende omgevingsvergunning, dan moet u dat schriftelijk doen bij de rechtbank Overijssel, afdeling Bestuursrecht, Postbus 10067, 8000 GB Zwolle. 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het besluit;</text:p>
              </text:list-item>
              <text:list-item text:style-override="id1-3-2-1-1-17-4">
                <text:number>4.</text:number>
                <text:p text:style-name="al">waarom u het niet eens bent met [vul in: naam besluit] (de gronden van uw beroep).</text:p>
              </text:list-item>
            </text:list>
            <text:p text:style-name="common-al">U kunt ook digitaal uw beroep indienen bij de rechtbank via https://mijn.rechtspraak.nl/keuze.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indienen van uw beroep moet u een bedrag aan de rechtbank betalen (griffierecht).</text:p>
            <text:p text:style-name="common-al">
            <text:span text:style-name="nadrukvet">Wilt u de start van de activiteiten tegenhouden? </text:span>
          </text:p>
            <text:p text:style-name="common-al">Als u beroep instelt stopt dit de werking van de verleende omgevingsvergunning niet. Wanneer de activiteiten niet kunnen worden teruggedraaid, dan kunt u de rechtbank Overijssel vragen de start van de activiteiten tegen te houden voordat de rechtbank Overijssel een uitspraak heeft gedaan over uw beroep.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roep heeft ingesteld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text:p>
            <text:p text:style-name="last-al">Voor meer informatie kunt u ook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lozing van effluent van eigen awzi in de waterloop WL03164 die uitmondt op de Schoonebekerdiep, ter hoogte van Europaweg 42 te Coevorden</meta:user-defined>
    <meta:user-defined meta:name="DCTERMS.W3CDTF/DCTERMS.available">2025-05-06</meta:user-defined>
    <meta:user-defined meta:name="DCTERMS.W3CDTF/OVERHEIDop.jaargang">2025</meta:user-defined>
    <meta:user-defined meta:name="OVERHEIDop.publicationIssue">10814</meta:user-defined>
    <meta:user-defined meta:name="OVERHEIDop.WsbID/DC.identifier">wsb-2025-10814</meta:user-defined>
    <meta:user-defined meta:name="OVERHEIDop.versieInformatie"/>
  </office:meta>
</office:document-meta>
</file>