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6063 Verlenging beslistermijn i.v.m. aanvraag om omgevingsvergunning voor een wateractiviteit Aanleg zes poelen, aanpassen poel en aanleg meerdere ringwallen in gem. Heeze-Leende en gem. Cranendonc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april 2025 besloten om de beslistermijn voor de aanvraag met zaaknummer 0539306063 voor de aanleg van zes poelen, aanpassen poel en aanleg meerdere ringwallen in gem. Heeze-Leende en gem. Cranendonck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606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1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6063</meta:user-defined>
    <meta:user-defined meta:name="DCTERMS.abstract">Aanleg zes poelen, aanpassen poel en aanleg meerdere ringwallen in gem. Heeze-Leende en gem. Cranendonck</meta:user-defined>
    <dc:language>nl</dc:language>
    <meta:user-defined meta:name="OVERHEIDop.locatietype/OVERHEIDop.gebiedsmarkering">Punt</meta:user-defined>
    <meta:user-defined meta:name="OVERHEIDop.locatietype/OVERHEIDop.gebiedsmarkering">Vlak</meta:user-defined>
    <meta:user-defined meta:name="DC.title">0539306063 Verlenging beslistermijn i.v.m. aanvraag om omgevingsvergunning voor een wateractiviteit Aanleg zes poelen, aanpassen poel en aanleg meerdere ringwallen in gem. Heeze-Leende en gem. Cranendonck</meta:user-defined>
    <meta:user-defined meta:name="DCTERMS.W3CDTF/DCTERMS.available">2025-05-02</meta:user-defined>
    <meta:user-defined meta:name="OVERHEIDop.externeBijlage">Verlengen beslistermijn|exb-2025-16609</meta:user-defined>
    <meta:user-defined meta:name="DCTERMS.W3CDTF/OVERHEIDop.jaargang">2025</meta:user-defined>
    <meta:user-defined meta:name="OVERHEIDop.publicationIssue">10812</meta:user-defined>
    <meta:user-defined meta:name="OVERHEIDop.WsbID/DC.identifier">wsb-2025-10812</meta:user-defined>
    <meta:user-defined meta:name="OVERHEIDop.versieInformatie"/>
  </office:meta>
</office:document-meta>
</file>