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een peilschaal, een knie aanbrengen op de duiker in de zuidelijke randsloot en de duiker vrijmaken en aan weerszijden beschermen met 2x2 paaltjes voor de locatie nabij Zuiderringdijk in Oostwol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een peilschaal, een knie aanbrengen op de duiker in de zuidelijke randsloot en de duiker vrijmaken en aan weerszijden beschermen met 2x2 paaltjes voor de locatie nabij Zuiderringdijk in Oostwold. De aanvraag is ontvangen op 23 april 2025 en geregistreerd onder zaak HAS2025_Z5497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80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plaatsen van een peilschaal, een knie aanbrengen op de duiker in de zuidelijke randsloot en de duiker vrijmaken en aan weerszijden beschermen met 2x2 paaltjes voor de locatie nabij Zuiderringdijk in Oostwold - waterschap Hunze en Aa’s</meta:user-defined>
    <meta:user-defined meta:name="DCTERMS.W3CDTF/DCTERMS.available">2025-05-02</meta:user-defined>
    <meta:user-defined meta:name="DCTERMS.W3CDTF/OVERHEIDop.jaargang">2025</meta:user-defined>
    <meta:user-defined meta:name="OVERHEIDop.publicationIssue">10809</meta:user-defined>
    <meta:user-defined meta:name="OVERHEIDop.WsbID/DC.identifier">wsb-2025-10809</meta:user-defined>
    <meta:user-defined meta:name="OVERHEIDop.versieInformatie"/>
  </office:meta>
</office:document-meta>
</file>