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een wateractiviteit nabij Blankenhoefseweg 17 te Zwart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8 april 2025 een aanvraag ontvangen om een omgevingsvergunning voor een wateractiviteit voor het uitvoeren van diverse maatregelen in het watersysteem ten behoeve van natuur nabij Blankenhoefseweg 17 te Zwartebroek. Het waterschap heeft de aanvraag geregistreerd onder zaaknummer Z2025-04-0530. Er is gelijktijdig een aanvraag om een vergunning voor een omgevingsactiviteit ingediend bij gemeente Barneveld. De aanvragen zullen gecoördineerd worden afgehandeld.</text:p>
            <text:p text:style-name="common-al">Op een later moment zullen gemeente Barneveld en het waterschap besluiten op de aanvragen. Deze besluiten zullen bekend worden gemaakt en er zal een mogelijkheid zijn om de stukken in te zien en om bezwaar te maken als u het niet eens bent met een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 mei 2025</text:p>
            <text:p text:style-name="common-al">Het nummer van de aanvraag is Z2025-04-053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0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0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0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4-0530</meta:user-defined>
    <meta:user-defined meta:name="DCTERMS.abstract">Aanvraag watervergunning voor het uitvoeren van diverse maatregelen in het watersysteem ten behoeve van natuur nabij Blankenhoefseweg 17 te Zwartebroek. </meta:user-defined>
    <dc:language>nl</dc:language>
    <meta:user-defined meta:name="OVERHEIDop.locatietype/OVERHEIDop.gebiedsmarkering">Punt</meta:user-defined>
    <meta:user-defined meta:name="DC.title">Bekendmaking aanvraag om vergunning voor een wateractiviteit nabij Blankenhoefseweg 17 te Zwartebroek</meta:user-defined>
    <meta:user-defined meta:name="DCTERMS.W3CDTF/DCTERMS.available">2025-05-02</meta:user-defined>
    <meta:user-defined meta:name="DCTERMS.W3CDTF/OVERHEIDop.jaargang">2025</meta:user-defined>
    <meta:user-defined meta:name="OVERHEIDop.publicationIssue">10802</meta:user-defined>
    <meta:user-defined meta:name="OVERHEIDop.WsbID/DC.identifier">wsb-2025-10802</meta:user-defined>
    <meta:user-defined meta:name="OVERHEIDop.versieInformatie"/>
  </office:meta>
</office:document-meta>
</file>