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4163 voor het uitbouwen aan de achterkant van het huis ter plaatse van Steekterweg 134 te Alphen aan den R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uitbouwen aan de achterkant van het huis ter plaatse van Steekterweg 134 te Alphen aan den Rij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4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541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94163 voor het uitbouwen aan de achterkant van het huis ter plaatse van Steekterweg 134 te Alphen aan den Rijn.</meta:user-defined>
    <meta:user-defined meta:name="DCTERMS.W3CDTF/DCTERMS.available">2025-01-06</meta:user-defined>
    <meta:user-defined meta:name="DCTERMS.W3CDTF/OVERHEIDop.jaargang">2025</meta:user-defined>
    <meta:user-defined meta:name="OVERHEIDop.publicationIssue">108</meta:user-defined>
    <meta:user-defined meta:name="OVERHEIDop.WsbID/DC.identifier">wsb-2025-108</meta:user-defined>
    <meta:user-defined meta:name="OVERHEIDop.versieInformatie"/>
  </office:meta>
</office:document-meta>
</file>