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graven van een twintig tal proefsleuven ten behoeve van nog aan te leggen kabels of leidingen nabij locatie Zeisterweg 15 in Odijk (code HDSR6109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graven van een twintig tal proefsleuven ten behoeve van nog aan te leggen kabels of leidingen nabij locatie Zeisterweg 15 in Odijk in de gemeente Bunnik. Dit besluit is verzonden op 30 april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1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 me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9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9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9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10978</meta:user-defined>
    <meta:user-defined meta:name="DCTERMS.abstract">Positieve afwijzing aanvraag omgevingsvergunning voor een wateractiviteit voor het graven van een twintig tal proefsleuven ten behoeve van nog aan te leggen kabels of leidingen nabij locatie Zeisterweg 15 in Odijk. </meta:user-defined>
    <dc:language>nl</dc:language>
    <meta:user-defined meta:name="OVERHEIDop.locatietype/OVERHEIDop.gebiedsmarkering">Lijn</meta:user-defined>
    <meta:user-defined meta:name="DC.title">Hoogheemraadschap De Stichtse Rijnlanden – Positieve afwijzing aanvraag omgevingsvergunning voor een wateractiviteit voor het graven van een twintig tal proefsleuven ten behoeve van nog aan te leggen kabels of leidingen nabij locatie Zeisterweg 15 in Odijk (code HDSR610978)</meta:user-defined>
    <meta:user-defined meta:name="OVERHEIDop.datumEindeReactietermijn">2025-06-11</meta:user-defined>
    <meta:user-defined meta:name="OVERHEIDop.TilID/OVERHEIDop.terinzageleggingOP">til-2025-14737</meta:user-defined>
    <meta:user-defined meta:name="DCTERMS.W3CDTF/DCTERMS.available">2025-05-02</meta:user-defined>
    <meta:user-defined meta:name="DCTERMS.W3CDTF/OVERHEIDop.jaargang">2025</meta:user-defined>
    <meta:user-defined meta:name="OVERHEIDop.publicationIssue">10799</meta:user-defined>
    <meta:user-defined meta:name="OVERHEIDop.WsbID/DC.identifier">wsb-2025-10799</meta:user-defined>
    <meta:user-defined meta:name="OVERHEIDop.versieInformatie"/>
  </office:meta>
</office:document-meta>
</file>