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oor het aanleggen of het verwijderen van een kabel of een leiding  voor de locatie nabij Hamdijk 53 in Bad Nieuw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voor het aanleggen of het verwijderen van een kabel of een leiding  voor de locatie nabij Hamdijk 53 in Bad Nieuweschans. De aanvraag is ontvangen op 23 april 2025 en geregistreerd onder zaak HAS2025_Z5497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voor het aanleggen of het verwijderen van een kabel of een leiding  voor de locatie nabij Hamdijk 53 in Bad Nieuweschans - waterschap Hunze en Aa’s</meta:user-defined>
    <meta:user-defined meta:name="DCTERMS.W3CDTF/DCTERMS.available">2025-05-02</meta:user-defined>
    <meta:user-defined meta:name="DCTERMS.W3CDTF/OVERHEIDop.jaargang">2025</meta:user-defined>
    <meta:user-defined meta:name="OVERHEIDop.publicationIssue">10798</meta:user-defined>
    <meta:user-defined meta:name="OVERHEIDop.WsbID/DC.identifier">wsb-2025-10798</meta:user-defined>
    <meta:user-defined meta:name="OVERHEIDop.versieInformatie"/>
  </office:meta>
</office:document-meta>
</file>