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bestaande damwand in tertiair water 075838 ter plaatse van Narva 9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bestaande damwand in tertiair water 075838 ter plaatse van Narva 9 te Leerdam.</text:p>
            <text:p text:style-name="common-al">Zaaknummer: 213000</text:p>
            <text:p text:style-name="common-al">DSO verzoeknummer: 2025030900190</text:p>
            <text:p text:style-name="common-al">Start bezwaartermijn: 01-05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9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9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9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13000</meta:user-defined>
    <meta:user-defined meta:name="DCTERMS.abstract">het vervangen van bestaande damwand in tertiair water 075838 ter plaatse van Narva 9 te Le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bestaande damwand in tertiair water 075838 ter plaatse van Narva 9 te Le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0797</meta:user-defined>
    <meta:user-defined meta:name="OVERHEIDop.WsbID/DC.identifier">wsb-2025-10797</meta:user-defined>
    <meta:user-defined meta:name="OVERHEIDop.versieInformatie"/>
  </office:meta>
</office:document-meta>
</file>