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ude Zwolseweg 163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5 een aanvraag ontvangen om een omgevingsvergunning voor een wateractiviteit voor het veranderen van het talud en het aanbrengen van beplanting in de onderhoudsstrook van een oppervlaktewaterlichaam A met natuurfunctie nabij Oude Zwolseweg 163 te Wenum Wiesel. Het waterschap heeft de aanvraag geregistreerd onder zaaknummer Z2025-04-0527. Er is gelijktijdig een aanvraag om een vergunning voor een omgevingsactiviteit ingediend bij gemeente Apeldoorn. De aanvragen zullen gecoördineerd worden afgehandeld. 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mei 2025</text:p>
            <text:p text:style-name="common-al">Het nummer van de aanvraag is Z2025-04-05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527</meta:user-defined>
    <meta:user-defined meta:name="DCTERMS.abstract">Aanvraag watervergunning voor het veranderen van het talud en het aanbrengen van beplanting in de onderhoudsstrook van een oppervlaktewaterlichaam A met natuurfunctie nabij Oude Zwolseweg 163 te Wenum Wiesel. </meta:user-defined>
    <dc:language>nl</dc:language>
    <meta:user-defined meta:name="OVERHEIDop.locatietype/OVERHEIDop.gebiedsmarkering">Punt</meta:user-defined>
    <meta:user-defined meta:name="DC.title">Bekendmaking aanvraag om een omgevingsvergunning voor een wateractiviteit nabij Oude Zwolseweg 163 te Wenum Wiesel</meta:user-defined>
    <meta:user-defined meta:name="DCTERMS.W3CDTF/DCTERMS.available">2025-05-02</meta:user-defined>
    <meta:user-defined meta:name="DCTERMS.W3CDTF/OVERHEIDop.jaargang">2025</meta:user-defined>
    <meta:user-defined meta:name="OVERHEIDop.publicationIssue">10796</meta:user-defined>
    <meta:user-defined meta:name="OVERHEIDop.WsbID/DC.identifier">wsb-2025-10796</meta:user-defined>
    <meta:user-defined meta:name="OVERHEIDop.versieInformatie"/>
  </office:meta>
</office:document-meta>
</file>