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ttenburgergracht in AMSTERDAM - AGV - WN2025-00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ttenburgergracht in AMSTERDAM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30-04-2025 en geregistreerd onder zaaknummer WN2025-0019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82</meta:user-defined>
    <meta:user-defined meta:name="DCTERMS.abstract">Omgevingsvergunning Water, Stichting Blije Buren, ter hoogte van Wittenburgergracht 1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ttenburgergracht in AMSTERDAM - AGV - WN2025-00198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95</meta:user-defined>
    <meta:user-defined meta:name="OVERHEIDop.WsbID/DC.identifier">wsb-2025-10795</meta:user-defined>
    <meta:user-defined meta:name="OVERHEIDop.versieInformatie"/>
  </office:meta>
</office:document-meta>
</file>