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langsen kruisend met de waterloop WL01809 en het aanleggen leiding langs de waterloop WL01863 vanaf Kooimaten naar de Wheeweg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1. het aanleggen van een leidinglangs enkruisend met de waterloop WL01809; </text:p>
              </text:list-item>
              <text:list-item text:style-override="id1-3-2-1-1-3-2">
                <text:number>2.</text:number>
                <text:p text:style-name="al">2. het aanleggen van een leiding langs de waterloop WL01863. </text:p>
              </text:list-item>
            </text:list>
            <text:p text:style-name="common-al">Leggen gasleiding vanaf de Kooimaten naar de Wheeweg in Goor </text:p>
            <text:p text:style-name="common-al">De omgevingsvergunning is geregistreerd onder het volgende nummer: 27886.</text:p>
            <text:p text:style-name="common-al">De omgevingsvergunning is op 30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eiding langsen kruisend met de waterloop WL01809 en het aanleggen leiding langs de waterloop WL01863 vanaf Kooimaten naar de Wheeweg te Goor</meta:user-defined>
    <meta:user-defined meta:name="DCTERMS.W3CDTF/DCTERMS.available">2025-05-02</meta:user-defined>
    <meta:user-defined meta:name="DCTERMS.W3CDTF/OVERHEIDop.jaargang">2025</meta:user-defined>
    <meta:user-defined meta:name="OVERHEIDop.publicationIssue">10794</meta:user-defined>
    <meta:user-defined meta:name="OVERHEIDop.WsbID/DC.identifier">wsb-2025-10794</meta:user-defined>
    <meta:user-defined meta:name="OVERHEIDop.versieInformatie"/>
  </office:meta>
</office:document-meta>
</file>