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2626) Aanvraag omgevingsvergunning voor een wateractiviteit het aanleggen van een telecommuncatiekabel onder a-water met code RN1 met het vastgesteld profiel van vrije ruimte. De werkzaamheden vinden plaats in de buurt van De Run 6831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april 2025 een aanvraag voor een vergunning in het kader van de Omgevingswet voor een wateractiviteit ontvangen voor het aanleggen van een kabel onder a-water met code RN1. De werkzaamheden vinden plaats in de buurt van De Run 6831 in Veldhoven. De aanvraag is geregistreerd met zaaknummer 053932262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262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2626</meta:user-defined>
    <meta:user-defined meta:name="DCTERMS.abstract">Aanleg kabel onder a-water RN1 - De Run 6831 in Veldhoven</meta:user-defined>
    <dc:language>nl</dc:language>
    <meta:user-defined meta:name="OVERHEIDop.locatietype/OVERHEIDop.gebiedsmarkering">Punt</meta:user-defined>
    <meta:user-defined meta:name="OVERHEIDop.locatietype/OVERHEIDop.gebiedsmarkering">Vlak</meta:user-defined>
    <meta:user-defined meta:name="DC.title">(0539322626) Aanvraag omgevingsvergunning voor een wateractiviteit het aanleggen van een telecommuncatiekabel onder a-water met code RN1 met het vastgesteld profiel van vrije ruimte. De werkzaamheden vinden plaats in de buurt van De Run 6831 in Veldhoven</meta:user-defined>
    <meta:user-defined meta:name="DCTERMS.W3CDTF/DCTERMS.available">2025-05-02</meta:user-defined>
    <meta:user-defined meta:name="DCTERMS.W3CDTF/OVERHEIDop.jaargang">2025</meta:user-defined>
    <meta:user-defined meta:name="OVERHEIDop.publicationIssue">10792</meta:user-defined>
    <meta:user-defined meta:name="OVERHEIDop.WsbID/DC.identifier">wsb-2025-10792</meta:user-defined>
    <meta:user-defined meta:name="OVERHEIDop.versieInformatie"/>
  </office:meta>
</office:document-meta>
</file>