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lein object plaatsen, in stand houden of veranderen voor de internationale kunstroute tijdens de IJsselbiennale in Deventer</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het dagelijks bestuur van Waterschap Drents Overijsselse Delta een aanvraag omgevingsvergunning wateractiviteit ontvangen voor het plaatsen van een tijdelijk kunstwerk voor de internationale kunstroute tijdens de IJsselbiennale in Deventer (dossiernummer Z/25/0660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klein object plaatsen, in stand houden of veranderen voor de internationale kunstroute tijdens de IJsselbiennale in Deventer</meta:user-defined>
    <meta:user-defined meta:name="DCTERMS.W3CDTF/DCTERMS.available">2025-01-20</meta:user-defined>
    <meta:user-defined meta:name="DCTERMS.W3CDTF/OVERHEIDop.jaargang">2025</meta:user-defined>
    <meta:user-defined meta:name="OVERHEIDop.publicationIssue">1079</meta:user-defined>
    <meta:user-defined meta:name="OVERHEIDop.WsbID/DC.identifier">wsb-2025-1079</meta:user-defined>
    <meta:user-defined meta:name="OVERHEIDop.versieInformatie"/>
  </office:meta>
</office:document-meta>
</file>