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kabels ter plaatse van Kattendijk 119 t/m 187 in Gouderak (Project KIJK)</text:p>
      <text:section text:name="zakelijke-mededeling_id1-3-2" text:style-name="zakelijke-mededeling">
        <text:section text:name="zakelijke-mededeling-tekst_id1-3-2-1" text:style-name="zakelijke-mededeling-tekst">
          <text:section text:name="tekst_id1-3-2-1-1" text:style-name="tekst">
            <text:p text:style-name="common-al">(Zaaknummer 226645, verzenddatum 29 april 2025)</text:p>
            <text:p text:style-name="common-al"/>
            <text:p text:style-name="common-al">Het hoogheemraadschap heeft een omgevingsvergunning voor een wateractiviteit verleend. De omgevingsvergunning gaat over het:</text:p>
            <text:p text:style-name="common-al">• verwijderen van een kabel uit een waterkering.</text:p>
            <text:p text:style-name="common-al">• aanbrengen, wijzigen of hebben van een kabel in een waterkering.</text:p>
            <text:p text:style-name="common-al">• aanbrengen of verwijderen van een kabel in of langs de openbare weg.</text:p>
            <text:p text:style-name="common-al">De activiteiten worden uitgevoerd ter plaatse van Kattendijk nummer 119 tot en met 187 </text:p>
            <text:p text:style-name="common-al">in Goudera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8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0829</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leggen en verwijderen van kabels ter plaatse van Kattendijk 119 t/m 187 in Gouderak (Project KIJK)</meta:user-defined>
    <meta:user-defined meta:name="DCTERMS.W3CDTF/DCTERMS.available">2025-05-02</meta:user-defined>
    <meta:user-defined meta:name="DCTERMS.W3CDTF/OVERHEIDop.jaargang">2025</meta:user-defined>
    <meta:user-defined meta:name="OVERHEIDop.publicationIssue">10788</meta:user-defined>
    <meta:user-defined meta:name="OVERHEIDop.WsbID/DC.identifier">wsb-2025-10788</meta:user-defined>
    <meta:user-defined meta:name="OVERHEIDop.versieInformatie"/>
  </office:meta>
</office:document-meta>
</file>