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ovenkerkerweg 126A 1188XJ Amstelveen - AGV - WN2025-0008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ovenkerkerweg 126A 1188XJ Amstelveen.</text:p>
            <text:p text:style-name="common-al">Het betreft de volgende activiteit(en):</text:p>
            <text:p text:style-name="common-al">Het aanleggen van twee dammen met duikers en het verbreden van een primaire watergang</text:p>
            <text:p text:style-name="common-al">Deze vergunning is verzonden op 30-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83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8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8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8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839</meta:user-defined>
    <meta:user-defined meta:name="DCTERMS.abstract">Omgevingsvergunning Water, Particulier, Bovenkerkerweg 126A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ovenkerkerweg 126A 1188XJ Amstelveen - AGV - WN2025-000839</meta:user-defined>
    <meta:user-defined meta:name="DCTERMS.W3CDTF/DCTERMS.available">2025-05-02</meta:user-defined>
    <meta:user-defined meta:name="DCTERMS.W3CDTF/OVERHEIDop.jaargang">2025</meta:user-defined>
    <meta:user-defined meta:name="OVERHEIDop.publicationIssue">10786</meta:user-defined>
    <meta:user-defined meta:name="OVERHEIDop.WsbID/DC.identifier">wsb-2025-10786</meta:user-defined>
    <meta:user-defined meta:name="OVERHEIDop.versieInformatie"/>
  </office:meta>
</office:document-meta>
</file>